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2" svg:font-family="CIDFont+F2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decorative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87cm" fo:margin-left="0.681cm" table:align="left" style:writing-mode="lr-tb"/>
    </style:style>
    <style:style style:name="Tabella1.A" style:family="table-column">
      <style:table-column-properties style:column-width="8.22cm"/>
    </style:style>
    <style:style style:name="Tabella1.B" style:family="table-column">
      <style:table-column-properties style:column-width="8.167cm"/>
    </style:style>
    <style:style style:name="Tabella1.1" style:family="table-row">
      <style:table-row-properties style:min-row-height="1.339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37cm" fo:keep-together="auto"/>
    </style:style>
    <style:style style:name="Tabella1.3" style:family="table-row">
      <style:table-row-properties style:min-row-height="0.635cm" fo:keep-together="auto"/>
    </style:style>
    <style:style style:name="Tabella1.4" style:family="table-row">
      <style:table-row-properties style:min-row-height="0.7cm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129cm" style:type="right"/>
        </style:tab-stops>
      </style:paragraph-properties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129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color="#000000" fo:background-color="#ffffff" style:font-name-asian="Bookman Old Style"/>
    </style:style>
    <style:style style:name="P9" style:family="paragraph" style:parent-style-name="Standard" style:list-style-name="WW8Num3">
      <style:paragraph-properties fo:text-align="justify" style:justify-single-word="false"/>
      <style:text-properties fo:color="#000000" fo:background-color="#ffffff" style:font-name-asian="Bookman Old Style"/>
    </style:style>
    <style:style style:name="P10" style:family="paragraph" style:parent-style-name="Standard" style:list-style-name="WW8Num3">
      <style:paragraph-properties style:line-height-at-least="0.176cm" fo:text-align="justify" style:justify-single-word="false">
        <style:tab-stops>
          <style:tab-stop style:position="36.883cm"/>
        </style:tab-stops>
      </style:paragraph-properties>
      <style:text-properties fo:text-shadow="1pt 1pt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background-color="#ffffff"/>
    </style:style>
    <style:style style:name="P13" style:family="paragraph" style:parent-style-name="Standard">
      <style:paragraph-properties fo:margin-left="9.504cm" fo:margin-right="0cm" fo:text-indent="0cm" style:auto-text-indent="false"/>
    </style:style>
    <style:style style:name="P14" style:family="paragraph" style:parent-style-name="Standard">
      <style:paragraph-properties fo:margin-left="2.575cm" fo:margin-right="0cm" fo:line-height="150%" fo:text-align="start" style:justify-single-word="false" fo:text-indent="-2.593cm" style:auto-text-indent="false"/>
    </style:style>
    <style:style style:name="P15" style:family="paragraph" style:parent-style-name="Standard">
      <style:paragraph-properties fo:margin-left="2.558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71cm" fo:margin-bottom="0.071cm" style:contextual-spacing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Didascalia1">
      <style:paragraph-properties fo:margin-left="0cm" fo:margin-right="0.998cm" fo:text-indent="1cm" style:auto-text-indent="false"/>
      <style:text-properties fo:font-size="8pt" style:font-size-asian="8pt"/>
    </style:style>
    <style:style style:name="P22" style:family="paragraph" style:parent-style-name="Body_20_Text_20_21">
      <style:paragraph-properties fo:margin-top="0.071cm" fo:margin-bottom="0.071cm" style:contextual-spacing="false" fo:text-align="start" style:justify-single-word="false" fo:orphans="0" fo:widows="0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3" style:family="paragraph" style:parent-style-name="Testo_20_del_20_blocco1" style:list-style-name="WW8Num4">
      <style:paragraph-properties>
        <style:tab-stops>
          <style:tab-stop style:position="1.588cm"/>
        </style:tab-stops>
      </style:paragraph-properties>
    </style:style>
    <style:style style:name="P24" style:family="paragraph" style:parent-style-name="Testo_20_del_20_blocco1">
      <style:paragraph-properties fo:margin-left="0cm" fo:margin-right="0.125cm" fo:text-indent="0.635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-asian="CIDFont+F2"/>
    </style:style>
    <style:style style:name="T6" style:family="text">
      <style:text-properties fo:color="#000000" officeooo:rsid="001aa552" style:font-name-asian="CIDFont+F2"/>
    </style:style>
    <style:style style:name="T7" style:family="text">
      <style:text-properties fo:color="#000000" fo:font-style="italic" style:font-name-asian="CIDFont+F2" style:font-style-asian="italic" style:font-style-complex="italic"/>
    </style:style>
    <style:style style:name="T8" style:family="text">
      <style:text-properties fo:color="#000000" fo:background-color="#ffffff" loext:char-shading-value="0" style:font-name-asian="Bookman Old Style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Al Comune di Castelnuovo Berardenga</text:p>
      <text:p text:style-name="Standard"><text:tab/><text:tab/><text:tab/><text:tab/><text:tab/><text:tab/>Servizio Trattamento giuridico del personale</text:p>
      <text:p text:style-name="Standard"/>
      <text:p text:style-name="Standard"><text:tab/><text:tab/><text:tab/><text:tab/><text:tab/><text:tab/>PEC: castelnuovo-berardenga@postacert.toscana.it</text:p>
      <text:p text:style-name="P13"/>
      <text:p text:style-name="P13"/>
      <text:p text:style-name="P14"><text:span text:style-name="T2">OGGETTO:<text:tab/></text:span><text:span text:style-name="T4">Manifestazione di interesse </text:span>per l'utilizzo da parte del Comune di Castelnuovo Berardenga della <text:span text:style-name="T5">graduatoria di merito approvata da altro Comune in seguito all'espletamento di una procedura concorsuale indetta per la copertura a tempo </text:span><text:span text:style-name="T6">pieno ed </text:span><text:span text:style-name="T5">indeterminato di n.</text:span><text:span text:style-name="T6">1 posto di Istruttore Amministrativo cat. C </text:span><text:span text:style-name="T5">del C.C.N.L. Comparto Funzioni Locali.</text:span></text:p>
      <text:p text:style-name="P15"/>
      <text:p text:style-name="P1">Il/La sottoscritto/a________________________________________nato/a ____________________</text:p>
      <text:p text:style-name="P1">il____________________codice fiscale________________________________________________ residente a____________________________in via_______________________________n.______</text:p>
      <text:p text:style-name="P1">indirizzo posta elettronica___________________________________________________________ indirizzo P.E.C. (<text:span text:style-name="T10">se posseduta</text:span>) ____________________________________________________ recapito telefonico ________________________</text:p>
      <text:p text:style-name="P3"/>
      <text:p text:style-name="P3">Presa visione del avviso pubblico<text:span text:style-name="T2">, </text:span>ai sensi degli artt. 46 e 47 del D.P.R. n. 445/2000 e s.m.i., consapevole delle sanzioni penali previste dall'art. 76 del citato decreto nel caso di dichiarazioni mendaci e falsità negli atti;</text:p>
      <text:p text:style-name="P5">DICHIARA </text:p>
      <text:p text:style-name="P5"/>
      <text:list xml:id="list625365757978324612" text:style-name="WW8Num4">
        <text:list-item>
          <text:p text:style-name="P23">di essere collocato/a tra gli idonei non assunti della seguente graduatoria di concorso pubblico in corso di validità:</text:p>
        </text:list-item>
      </text:list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COMUNE CHE HA APPROVATO LA GRADUATORIA DI MERITO</text:p>
          </table:table-cell>
          <table:table-cell table:style-name="Tabella1.B1" office:value-type="string">
            <text:p text:style-name="P7"/>
            <text:p text:style-name="P6">COMUNE DI ________________________________</text:p>
          </table:table-cell>
        </table:table-row>
        <table:table-row table:style-name="Tabella1.2">
          <table:table-cell table:style-name="Tabella1.A1" office:value-type="string">
            <text:p text:style-name="P16">CATEGORIA E PROFILO PROFESSIONALE OGGETTO DELLA GRADUATORIA</text:p>
          </table:table-cell>
          <table:table-cell table:style-name="Tabella1.B1" office:value-type="string">
            <text:p text:style-name="P7"/>
            <text:p text:style-name="P7">CATEGORIA:________________________________</text:p>
            <text:p text:style-name="P7"/>
            <text:p text:style-name="P6">PROFILO: ___________________________________</text:p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22">ESTREMI DEL PROVVEDIMENTO AMMINISTRATIVO DI APPROVAZIONE DELLA GRADUATORIA</text:p>
          </table:table-cell>
          <table:table-cell table:style-name="Tabella1.B1" office:value-type="string">
            <text:p text:style-name="P7"/>
            <text:p text:style-name="P7">N.________________</text:p>
            <text:p text:style-name="P7"/>
            <text:p text:style-name="P7">DATA_____________________________</text:p>
            <text:p text:style-name="P7"/>
          </table:table-cell>
        </table:table-row>
        <table:table-row table:style-name="Tabella1.4">
          <table:table-cell table:style-name="Tabella1.A1" office:value-type="string">
            <text:p text:style-name="P22">POSIZIONE OCCUPATA TRA GLI IDONEI NON ASSUNTI NELLA GRADUATORIA</text:p>
          </table:table-cell>
          <table:table-cell table:style-name="Tabella1.B1" office:value-type="string">
            <text:p text:style-name="P7"/>
            <text:p text:style-name="P6">____________________________________</text:p>
          </table:table-cell>
        </table:table-row>
      </table:table>
      <text:p text:style-name="P2"/>
      <text:list xml:id="list3122610267845546926" text:style-name="WW8Num3">
        <text:list-item>
          <text:p text:style-name="P4">di non aver riportato condanne penali e di non avere procedimenti penali in corso; <text:span text:style-name="T4">ovvero</text:span> di avere riportato le seguenti condanne penali_______________________________________</text:p>
        </text:list-item>
      </text:list>
      <text:p text:style-name="P2"><text:tab/>__________________________________________________________________________</text:p>
      <text:list xml:id="list105739906225947" text:continue-numbering="true" text:style-name="WW8Num3">
        <text:list-item>
          <text:p text:style-name="P4">e/o di avere i seguenti procedimenti penali in corso_________________________________</text:p>
        </text:list-item>
      </text:list>
      <text:p text:style-name="P2"><text:soft-page-break/><text:tab/>__________________________________________________________________________</text:p>
      <text:p text:style-name="P2"/>
      <text:list xml:id="list105739936224699" text:continue-numbering="true" text:style-name="WW8Num3">
        <text:list-item>
          <text:p text:style-name="P4">di non essere stato/a interdetto/a o sottoposto/a a misure che escludono, secondo le leggi vigenti, dalla nomina all'impiego;</text:p>
        </text:list-item>
      </text:list>
      <text:p text:style-name="P2"/>
      <text:list xml:id="list105739936229679" text:continue-numbering="true" text:style-name="WW8Num3">
        <text:list-item>
          <text:p text:style-name="P4">di non essere stato/a destituito/a o dispensato/a dall’impiego presso una pubblica amministrazione per persistente insufficiente rendimento, ovvero non essere stato dichiarato/a decaduto/a da un impiego statale, ai sensi dell'articolo 127, primo comma, lettera <text:span text:style-name="T3">d</text:span>), del testo unico delle disposizioni concernenti lo statuto degli impiegati civili dello Stato, approvato con decreto del Presidente della Repubblica 10/01/1957 n. 3; </text:p>
        </text:list-item>
      </text:list>
      <text:p text:style-name="P2"/>
      <text:list xml:id="list105739938248904" text:continue-numbering="true" text:style-name="WW8Num3">
        <text:list-item>
          <text:p text:style-name="P9">di essere in possesso dell'idoneità psico-fisica all'impiego e allo svolgimento delle mansioni corrispondenti al profilo professionale di inquadramento;</text:p>
        </text:list-item>
      </text:list>
      <text:p text:style-name="P2"/>
      <text:list xml:id="list105739939220882" text:continue-numbering="true" text:style-name="WW8Num3">
        <text:list-item>
          <text:p text:style-name="P9">di non avere riportato condanne penali, anche con sentenza non passata in giudicato, per i reati previsti nel Capo I, Titolo II, Libro II del Codice Penale, ai sensi dell’art. 35 bis D.Lgs. 165/01;</text:p>
        </text:list-item>
      </text:list>
      <text:p text:style-name="P8"/>
      <text:list xml:id="list105739940229154" text:continue-numbering="true" text:style-name="WW8Num3">
        <text:list-item>
          <text:p text:style-name="P4">di consentire il trattamento dei dati personali nel rispetto del <text:span text:style-name="T15">Regolamento (UE) 679/2016, per gli adempimenti della procedura concorsuale;</text:span></text:p>
        </text:list-item>
      </text:list>
      <text:p text:style-name="P2"/>
      <text:list xml:id="list105739940244761" text:continue-numbering="true" text:style-name="WW8Num3">
        <text:list-item>
          <text:p text:style-name="P10">di aver preso visione e di accettare in modo pieno ed incondizionato le disposizioni contenute nell'avviso;</text:p>
        </text:list-item>
      </text:list>
      <text:p text:style-name="P5"/>
      <text:p text:style-name="P11">Allega alla presente</text:p>
      <text:p text:style-name="P12">copia di un documento di identità in corso di validità;</text:p>
      <text:p text:style-name="P2"/>
      <text:p text:style-name="P17"/>
      <text:p text:style-name="Standard"><text:span text:style-name="T11">Data, ___________________ <text:s text:c="42"/></text:span><text:span text:style-name="T13">Firma 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IDFont+F2" svg:font-family="CIDFont+F2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decorative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left="0cm" fo:margin-right="0cm" fo:text-align="end" style:justify-single-word="false" fo:orphans="2" fo:widows="2" fo:text-indent="1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1.778cm" fo:margin-right="0cm" fo:text-align="center" style:justify-single-word="false" fo:orphans="2" fo:widows="2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olo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aption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rtf1_20_rtf1_20_rtf1_20_Body_20_Text_20_2" style:display-name="rtf1 rtf1 rtf1 Body Text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rtf1_20_rtf1_20_rtf1_20_rtf1_20_rtf1_20_rtf1_20_rtf1_20_rtf1_20_rtf1_20_Corpo_20_testo" style:display-name="rtf1 rtf1 rtf1 rtf1 rtf1 rtf1 rtf1 rtf1 rtf1 Corpo testo" style:family="paragraph" style:parent-style-name="Standard" style:list-style-name="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rtf1_20_rtf1_20_rtf1_20_rtf1_20_Body_20_Text_20_3" style:display-name="rtf1 rtf1 rtf1 rtf1 Body Text 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rtf1_20_List_20_Paragraph" style:display-name="rtf1 List Paragraph" style:family="paragraph" style:parent-style-name="Standard" style:list-style-name="">
      <style:paragraph-properties fo:margin-left="1.249cm" fo:margin-right="0cm" fo:text-indent="0cm" style:auto-text-indent="false"/>
      <style:text-properties style:letter-kerning="true"/>
    </style:style>
    <style:style style:name="rtf1_20_rtf1_20_rtf1_20_rtf1_20_Body_20_Text_20_2" style:display-name="rtf1 rtf1 rtf1 rtf1 Body Text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rtf1_20_rtf1_20_rtf1_20_rtf1_20_rtf1_20_rtf1_20_rtf1_20_rtf1_20_rtf1_20_rtf1_20_Corpo_20_testo" style:display-name="rtf1 rtf1 rtf1 rtf1 rtf1 rtf1 rtf1 rtf1 rtf1 rtf1 Corpo testo" style:family="paragraph" style:parent-style-name="Standard" style:list-style-name="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rtf1_20_rtf1_20_rtf1_20_rtf1_20_rtf1_20_Body_20_Text_20_3" style:display-name="rtf1 rtf1 rtf1 rtf1 rtf1 Body Text 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rtf1_20_rtf1_20_rtf1_20_rtf1_20_Subtitle" style:display-name="rtf1 rtf1 rtf1 rtf1 Subtitle" style:family="paragraph" style:parent-style-name="Standard" style:list-style-name="">
      <style:paragraph-properties fo:margin-left="0.75cm" fo:margin-right="0cm" fo:line-height="150%" fo:text-align="center" style:justify-single-word="false" fo:orphans="2" fo:widows="2" fo:hyphenation-ladder-count="no-limit" fo:text-indent="0cm" style:auto-text-indent="false"/>
      <style:text-properties style:font-name="Calibri" fo:font-family="Calibri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 fo:hyphenate="true" fo:hyphenation-remain-char-count="2" fo:hyphenation-push-char-count="2"/>
    </style:style>
    <style:style style:name="rtf1_20_rtf1_20_rtf1_20_rtf1_20_rtf1_20_western" style:display-name="rtf1 rtf1 rtf1 rtf1 rtf1 western" style:family="paragraph" style:parent-style-name="Standard" style:list-style-name="">
      <style:paragraph-properties fo:margin-left="0cm" fo:margin-right="0cm" fo:margin-top="0.176cm" fo:margin-bottom="0.21cm" style:contextual-spacing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tf1_20_rtf1_20_rtf1_20_rtf1_20_List_20_Paragraph" style:display-name="rtf1 rtf1 rtf1 rtf1 List Paragraph" style:family="paragraph" style:parent-style-name="Standard" style:list-style-name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rtf1_20_rtf1_20_rtf1_20_rtf1_20_rtf1_20_Normal_20__28_Web_29_" style:display-name="rtf1 rtf1 rtf1 rtf1 rtf1 Normal (Web)" style:family="paragraph" style:parent-style-name="Standard" style:list-style-name="">
      <style:paragraph-properties fo:margin-left="0cm" fo:margin-right="0cm" fo:margin-top="0.176cm" fo:margin-bottom="0.176cm" style:contextual-spacing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tf1_20_rtf1_20_rtf1_20_rtf1_20_rtf1_20_Subtitle" style:display-name="rtf1 rtf1 rtf1 rtf1 rtf1 Subtitle" style:family="paragraph" style:parent-style-name="Standard" style:list-style-name="">
      <style:paragraph-properties fo:margin-left="0.75cm" fo:margin-right="0cm" fo:line-height="150%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rtf1_20_rtf1_20_rtf1_20_rtf1_20_rtf1_20_rtf1_20_rtf1_20_heading_20_2" style:display-name="rtf1 rtf1 rtf1 rtf1 rtf1 rtf1 rtf1 heading 2" style:family="paragraph" style:parent-style-name="Standard">
      <style:paragraph-properties fo:margin-top="0.423cm" fo:margin-bottom="0.106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fo:hyphenation-remain-char-count="2" fo:hyphenation-push-char-count="2"/>
    </style:style>
    <style:style style:name="rtf1_20_rtf1_20_rtf1_20_rtf1_20_rtf1_20_rtf1_20_western" style:display-name="rtf1 rtf1 rtf1 rtf1 rtf1 rtf1 western" style:family="paragraph" style:parent-style-name="Standard" style:list-style-name="">
      <style:paragraph-properties fo:margin-left="0cm" fo:margin-right="0cm" fo:margin-top="0.176cm" fo:margin-bottom="0.21cm" style:contextual-spacing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tf1_20_rtf1_20_rtf1_20_rtf1_20_rtf1_20_rtf1_20_List_20_Paragraph" style:display-name="rtf1 rtf1 rtf1 rtf1 rtf1 rtf1 List Paragraph" style:family="paragraph" style:parent-style-name="Standard" style:list-style-name="">
      <style:paragraph-properties fo:margin-left="1.27cm" fo:margin-right="0cm" fo:orphans="2" fo:widows="2" fo:hyphenation-ladder-count="no-limit" fo:text-indent="0cm" style:auto-text-indent="false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rtf1_20_rtf1_20_rtf1_20_rtf1_20_rtf1_20_rtf1_20_Body_20_Text" style:display-name="rtf1 rtf1 rtf1 rtf1 rtf1 rtf1 Body Text" style:family="paragraph" style:parent-style-name="Standard" style:list-style-name="">
      <style:paragraph-properties fo:margin-left="0cm" fo:margin-right="0cm" fo:margin-top="0cm" fo:margin-bottom="0.212cm" style:contextual-spacing="false" fo:orphans="2" fo:widows="2" fo:text-indent="0cm" style:auto-text-indent="false"/>
      <style:text-properties style:letter-kerning="true" style:font-name-asian="Times New Roman" style:font-family-asian="'Times New Roman'" style:font-family-generic-asian="roman" style:font-pitch-asian="variable"/>
    </style:style>
    <style:style style:name="rtf1_20_rtf1_20_rtf1_20_rtf1_20_rtf1_20_Body_20_Text_20_2" style:display-name="rtf1 rtf1 rtf1 rtf1 rtf1 Body Text 2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  <style:text-properties fo:font-size="11pt" style:letter-kerning="true" style:font-name-asian="Times New Roman" style:font-family-asian="'Times New Roman'" style:font-family-generic-asian="roman" style:font-pitch-asian="variable" style:font-size-asian="11pt"/>
    </style:style>
    <style:style style:name="rtf1_20_rtf1_20_rtf1_20_rtf1_20_rtf1_20_heading_20_2" style:display-name="rtf1 rtf1 rtf1 rtf1 rtf1 heading 2" style:family="paragraph" style:parent-style-name="Standard">
      <style:paragraph-properties fo:text-align="center" style:justify-single-word="false" fo:keep-with-next="always">
        <style:tab-stops>
          <style:tab-stop style:position="1.016cm"/>
        </style:tab-stops>
      </style:paragraph-properties>
      <style:text-properties style:font-name="ComicSansMS-Bold" fo:font-family="ComicSansMS-Bold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ComicSansMS-Bold" style:font-family-complex="ComicSansMS-Bold" style:font-family-generic-complex="roman" style:font-pitch-complex="variable"/>
    </style:style>
    <style:style style:name="rtf1_20_rtf1_20_rtf1_20_rtf1_20_rtf1_20_rtf1_20_Body_20_Text_20_2" style:display-name="rtf1 rtf1 rtf1 rtf1 rtf1 rtf1 Body Text 2" style:family="paragraph" style:parent-style-name="Standard" style:list-style-name="">
      <style:paragraph-properties fo:margin-left="0.053cm" fo:margin-right="0cm" fo:text-align="justify" style:justify-single-word="false" fo:text-indent="-0.026cm" style:auto-text-indent="false">
        <style:tab-stops>
          <style:tab-stop style:position="1.535cm"/>
        </style:tab-stops>
      </style:paragraph-properties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rtf1_20_rtf1_20_List_20_Paragraph" style:display-name="rtf1 rtf1 List Paragraph" style:family="paragraph" style:parent-style-name="Standard" style:list-style-name="">
      <style:paragraph-properties fo:margin-left="1.27cm" fo:margin-right="0cm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tf1_20_Body_20_Text_20_Indent" style:display-name="rtf1 Body Text Indent" style:family="paragraph" style:parent-style-name="Standard" style:list-style-name="">
      <style:paragraph-properties fo:margin-left="-0.501cm" fo:margin-right="0cm" fo:orphans="2" fo:widows="2" fo:hyphenation-ladder-count="no-limit" fo:text-indent="0.501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tf1_20_Body_20_Text_20_2" style:display-name="rtf1 Body Text 2" style:family="paragraph" style:parent-style-name="Standard" style:list-styl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75cm"/>
        </style:tab-stops>
      </style:paragraph-properties>
      <style:text-properties fo:color="#0000ff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tf1_20_rtf1_20_rtf1_20_Body_20_Text_20_Indent_20_2" style:display-name="rtf1 rtf1 rtf1 Body Text Indent 2" style:family="paragraph" style:parent-style-name="Standard" style:list-style-name="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5.715cm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idascalia1" style:family="paragraph" style:parent-style-name="Standard" style:list-style-name="">
      <style:paragraph-properties fo:margin-left="0cm" fo:margin-right="0cm" fo:text-align="center" style:justify-single-word="false" fo:orphans="2" fo:widows="2" fo:text-indent="0cm" style:auto-text-indent="false" style:punctuation-wrap="hanging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list-style-name="" style:class="extra">
      <style:paragraph-properties fo:margin-left="0cm" fo:margin-right="0cm" fo:orphans="2" fo:widows="2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modern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list-style-name="" style:class="extra">
      <style:paragraph-properties fo:margin-left="0cm" fo:margin-right="0cm" fo:orphans="2" fo:widows="2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/>
    </style:style>
    <style:style style:name="Corpo_20_del_20_testo_20_21" style:display-name="Corpo del testo 21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weight-complex="bold"/>
    </style:style>
    <style:style style:name="Testo_20_normale1" style:display-name="Testo normale1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Allegato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letter-kerning="true" style:font-name-asian="Times New Roman" style:font-family-asian="'Times New Roman'" style:font-family-generic-asian="roman" style:font-pitch-asian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style:letter-kerning="true" style:font-name-asian="Times New Roman" style:font-family-asian="'Times New Roman'" style:font-family-generic-asian="roman" style:font-pitch-asian="variable"/>
    </style:style>
    <style:style style:name="Document_20_Map" style:display-name="Document Map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in_20_Text" style:display-name="Plain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ELENCO_20_-" style:display-name="ELENCO -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Body_20_Text_20_21" style:display-name="Body Text 21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35cm" fo:margin-right="0.953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Symbol" fo:font-family="Symbol" style:font-family-generic="decorative" style:font-pitch="variable" fo:font-size="12pt" fo:language="it" fo:country="IT" fo:background-color="transparent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OpenSymbol" fo:font-family="OpenSymbol, 'Arial Unicode MS'" fo:font-size="12pt" fo:background-color="#ffffff" style:font-size-asian="12pt" style:font-name-complex="OpenSymbol" style:font-family-complex="OpenSymbol, 'Arial Unicode MS'" style:font-size-complex="12pt"/>
    </style:style>
    <style:style style:name="WW8Num4z0" style:family="text">
      <style:text-properties fo:color="#000000" style:font-name="Symbol" fo:font-family="Symbol" style:font-family-generic="decorative" style:font-pitch="variable" fo:font-size="12pt" fo:language="it" fo:country="IT" fo:background-color="transparen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fo:color="#000000" style:font-name="OpenSymbol" fo:font-family="OpenSymbol, 'Arial Unicode MS'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4_20_Carattere" style:display-name="Titolo 4 Carattere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Carattere" style:display-name="Corpo del testo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1_20_Hyperlink" style:display-name="rtf1 Hyper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tf1_20_rtf1_20_rtf1_20_rtf1_20_rtf1_20_Sottotitolo_20_Carattere" style:display-name="rtf1 rtf1 rtf1 rtf1 rtf1 Sottotitolo Carattere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rtf1_20_rtf1_20_rtf1_20_Corpo_20_del_20_testo_20_Carattere" style:display-name="rtf1 rtf1 rtf1 Corpo del testo Carattere" style:family="text">
      <style:text-properties style:font-name="Times New Roman" fo:font-family="'Times New Roman'" style:font-family-generic="roman" style:font-pitch="variable" fo:font-size="12pt" fo:language="it" fo:country="IT" style:letter-kerning="tru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Rientro_20_corpo_20_del_20_testo_20_Carattere" style:display-name="Rientro corpo del testo Carattere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language-complex="ar" style:country-complex="SA"/>
    </style:style>
    <style:style style:name="Piè_20_di_20_pagina_20_Carattere1" style:display-name="Piè di pagina Carattere1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Arial Unicode MS" style:font-family-asian="'Arial Unicode MS'" style:font-family-generic-asian="swiss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idascalia1">
      <style:paragraph-properties fo:margin-left="0cm" fo:margin-right="0.998cm" fo:text-indent="1cm" style:auto-text-indent="false"/>
      <style:text-properties fo:font-size="8pt" style:font-size-asian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522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2cm" fo:margin-bottom="0.473cm" style:dynamic-spacing="true"/>
      </style:header-style>
      <style:footer-style>
        <style:header-footer-properties fo:min-height="1.697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ivaldi</meta:initial-creator>
    <meta:creation-date>2021-09-16T16:52:00</meta:creation-date>
    <dc:date>2022-05-19T10:57:39.712000000</dc:date>
    <meta:print-date>2018-12-20T12:27:00</meta:print-date>
    <meta:editing-cycles>2</meta:editing-cycles>
    <meta:editing-duration>P11DT11H31M44S</meta:editing-duration>
    <meta:document-statistic meta:table-count="1" meta:image-count="0" meta:object-count="0" meta:page-count="2" meta:paragraph-count="34" meta:word-count="400" meta:character-count="3533" meta:non-whitespace-character-count="3112"/>
    <meta:generator>LibreOffice/4.2.6.3$Windows_x86 LibreOffice_project/3fd416d4c6db7d3204c17ce57a1d70f6e531ee21</meta:generator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